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PC Minutes </text:span></text:p>
      <text:p text:style-name="P1"><text:span text:style-name="T1">Sept 14, 2021</text:span></text:p>
      <text:p text:style-name="P2"/>
      <text:p text:style-name="P2"/>
      <text:p text:style-name="Standard"><text:span text:style-name="T2">Great participation for our first meeting of the year- 15-20 in attendance. </text:span></text:p>
      <text:p text:style-name="P2"/>
      <text:p text:style-name="Standard"><text:span text:style-name="T2">Membership overview: <text:s/>$5 for the year to be a voting member. </text:span></text:p>
      <text:p text:style-name="Standard"><text:span text:style-name="T2">You can pay in person at a meeting or on Venmo@MillburyParentsClub ( PIN 1960)</text:span></text:p>
      <text:p text:style-name="Standard"/>
      <text:p text:style-name="Standard"/>
      <text:p text:style-name="Standard">Treasurer Update;</text:p>
      <text:p text:style-name="Standard"/>
      <text:list xml:id="list2986066273" text:style-name="WWNum1">
        <text:list-item>
          <text:p text:style-name="P3">Beginning Balance: $49,554.97</text:p>
        </text:list-item>
      </text:list>
      <text:p text:style-name="P5"/>
      <text:list xml:id="list113846412758865" text:continue-numbering="true" text:style-name="WWNum1">
        <text:list-item>
          <text:p text:style-name="P3">Total Funding In: $57,438.54</text:p>
        </text:list-item>
      </text:list>
      <text:p text:style-name="P6"/>
      <text:list xml:id="list113847018386923" text:continue-numbering="true" text:style-name="WWNum1">
        <text:list-item>
          <text:p text:style-name="P3">Money made in 2020-2021- $28,336.30</text:p>
        </text:list-item>
      </text:list>
      <text:p text:style-name="P6"/>
      <text:list xml:id="list113845583230745" text:continue-numbering="true" text:style-name="WWNum1">
        <text:list-item>
          <text:p text:style-name="P3">Ending balance for 2020-2021- $59,261.06</text:p>
        </text:list-item>
      </text:list>
      <text:p text:style-name="Standard"/>
      <text:list xml:id="list2118847203" text:style-name="WWNum2">
        <text:list-item>
          <text:p text:style-name="P4">Amount Paid out for programs/events: </text:p>
        </text:list-item>
        <text:list-item>
          <text:p text:style-name="P4"><text:span text:style-name="T2">$14,231.78</text:span></text:p>
        </text:list-item>
      </text:list>
      <text:p text:style-name="P6"/>
      <text:list xml:id="list113845487502936" text:continue-numbering="true" text:style-name="WWNum2">
        <text:list-item>
          <text:p text:style-name="P4">2021-2022- Beginning Balance: $59,261.06</text:p>
        </text:list-item>
        <text:list-item>
          <text:p text:style-name="P4">Funding in so far: $180.79</text:p>
        </text:list-item>
        <text:list-item>
          <text:p text:style-name="P4"><text:soft-page-break/>Expenses: - $223.35</text:p>
        </text:list-item>
      </text:list>
      <text:p text:style-name="Standard"/>
      <text:p text:style-name="Standard"><text:span text:style-name="T2">Current Amount in Account: $57,418.50 </text:span></text:p>
      <text:p text:style-name="Standard"/>
      <text:p text:style-name="Standard"/>
      <text:p text:style-name="Standard">Programs approved so far for this year; </text:p>
      <text:p text:style-name="Standard">Author visit: $1800.00</text:p>
      <text:p text:style-name="Standard"/>
      <text:p text:style-name="Standard"/>
      <text:p text:style-name="Standard">MPC Sponsors: </text:p>
      <text:p text:style-name="Standard">Very Low last year given the pandemic</text:p>
      <text:p text:style-name="Standard">Bank Hometown in at the end of the 3 year giving period</text:p>
      <text:p text:style-name="Standard">Wheelbrator is a year donor</text:p>
      <text:p text:style-name="Standard">AFDJ Plumbing and Heating is a yearly donor </text:p>
      <text:p text:style-name="Standard"/>
      <text:p text:style-name="Standard">Oct- Dec will begin the sponsoring campaign</text:p>
      <text:p text:style-name="Standard">We discussed not pushing too hard due to the pandemic still effecting businesses.</text:p>
      <text:p text:style-name="Standard"/>
      <text:p text:style-name="Standard"/>
      <text:p text:style-name="Standard"><text:span text:style-name="T2">Events: </text:span></text:p>
      <text:p text:style-name="Standard">1 .<text:span text:style-name="T2">Elmwood back to school nights</text:span>-- 9/20, 9/21, 9/22 and 9/23 </text:p>
      <text:p text:style-name="P7">Shaw- only virtual- </text:p>
      <text:p text:style-name="P6">The Elmwood teachers include a note in their presentations to the parents about the MPCSomeone can sell merch at the back to school nights as well- if we have the volunteers. </text:p>
      <text:p text:style-name="Standard"/>
      <text:p text:style-name="P7"><text:span text:style-name="T2">Homecoming</text:span>- 9/25-- Outside table for merch sale by honor students. </text:p>
      <text:p text:style-name="Standard"/>
      <text:p text:style-name="Standard"><text:soft-page-break/>2. <text:span text:style-name="T2">Mini Photo Shoots</text:span>: 10/16-- Sign up online- $75 per family - $25 goes to MPC</text:p>
      <text:p text:style-name="Standard"/>
      <text:p text:style-name="P5">3.<text:span text:style-name="T2">Chain of Lights</text:span>: 12/5-- If anyone has any ideas for donations, requests- please let Laura and Alan know. </text:p>
      <text:p text:style-name="P7">No Bkft ? Change Location to be in the center of town ? </text:p>
      <text:p text:style-name="P7">7 donations already, 20 requests pending. </text:p>
      <text:p text:style-name="Standard"/>
      <text:p text:style-name="Standard">4.<text:span text:style-name="T2">Boosterthon</text:span>: <text:s/>In two weeks- Kickoff 9/28- event on 10/7 </text:p>
      <text:p text:style-name="Standard"><text:s/><text:tab/>High School can provide students to help the day off, Elmwood will be outside, Shaw inside. </text:p>
      <text:p text:style-name="Standard"/>
      <text:p text:style-name="Standard"/>
      <text:p text:style-name="Standard"><text:span text:style-name="T2">Volunteers: </text:span>Cori forms must be updated very 3 years</text:p>
      <text:p text:style-name="P2"/>
      <text:p text:style-name="Standard"><text:span text:style-name="T2">School Council:</text:span> Last Tuesday of every month at 4 pm for Elmwood</text:p>
      <text:p text:style-name="Standard"><text:tab/><text:tab/><text:tab/>4-6 volunteers needed. </text:p>
      <text:p text:style-name="Standard"><text:tab/><text:tab/><text:tab/>Email Princial Hall or Alan if interested. </text:p>
      <text:p text:style-name="Standard"/>
      <text:p text:style-name="Standard"><text:span text:style-name="T2">Clothing Donation Boxes by BayState</text:span></text:p>
      <text:p text:style-name="Standard"><text:tab/>Getting them set up soon </text:p>
      <text:p text:style-name="Standard"><text:tab/>Working out the final details - 2 at Elmwood, 1 at high school, none at Shaw until construction is done .</text:p>
      <text:p text:style-name="Standard"/>
      <text:p text:style-name="Standard"><text:span text:style-name="T2">Alan distributed updated Request forms to all the schools. </text:span></text:p>
      <text:p text:style-name="Standard"><text:span text:style-name="T2">No requests yet.</text:span> </text:p>
      <text:p text:style-name="Standard"/>
      <text:p text:style-name="Standard">We discussed would there be field trips this year ? no one knows. </text:p>
      <text:p text:style-name="Standard"/>
      <text:p text:style-name="Standard"><text:span text:style-name="T2">Share the Amazon Smile link again before the holidays. </text:span></text:p>
      <text:p text:style-name="Standard"><text:soft-page-break/></text:p>
      <text:p text:style-name="Standard">Motion to Adjourn-- Pam, 2nd - Jess </text:p>
      <text:p text:style-name="Standard">Meeting ended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9" meta:word-count="396" meta:character-count="2298" meta:non-whitespace-character-count="1921"/>
    <meta:generator>LibreOfficeDev/6.0.5.2$Linux_X86_64 LibreOffice_project/</meta:generator>
  </office:meta>
</office:document-meta>
</file>