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illbury Parents Club Meeting Minutes </text:span></text:p>
      <text:p text:style-name="P1"><text:span text:style-name="T1">1-11-22</text:span></text:p>
      <text:p text:style-name="Standard"/>
      <text:p text:style-name="P2"/>
      <text:p text:style-name="Standard"/>
      <text:p text:style-name="Standard"/>
      <text:p text:style-name="Standard"><text:span text:style-name="T2">Attendance</text:span>: Alan, Pam, Lisa, Diane, Monique, Carla, Nikki, Angelica, Sharyn </text:p>
      <text:p text:style-name="Standard"/>
      <text:p text:style-name="Standard"><text:span text:style-name="T2">Secretary’s report – November <text:s/>and December </text:span><text:s/>- <text:s/>Diane, Alan- approved </text:p>
      <text:p text:style-name="Standard"/>
      <text:p text:style-name="Standard"><text:span text:style-name="T2">Treasurer monthly review:</text:span> <text:s/>Diane Skarin </text:p>
      <text:p text:style-name="Standard">Account balance: <text:span text:style-name="T2">$123,931.12</text:span></text:p>
      <text:p text:style-name="Standard">Fundraising in:<text:span text:style-name="T2"> $1,463.41</text:span></text:p>
      <text:p text:style-name="Standard">Sponsorship, corporate, interest </text:p>
      <text:p text:style-name="Standard"/>
      <text:p text:style-name="Standard">Programs approved : <text:span text:style-name="T2">$22,633.86</text:span>- waiting to be paid </text:p>
      <text:p text:style-name="Standard"/>
      <text:p text:style-name="Standard">Actual fund balance: <text:span text:style-name="T2">$101,043.33</text:span></text:p>
      <text:p text:style-name="P3"/>
      <text:p text:style-name="Standard">Diane has been setting up an Amazon account for the parents club as the school is on an amazon freeze. <text:s/>The debit card can be used from the parents club account to make those purchases. </text:p>
      <text:p text:style-name="Standard"/>
      <text:p text:style-name="Standard"/>
      <text:p text:style-name="Standard"><text:span text:style-name="T2">Requests: </text:span></text:p>
      <text:p text:style-name="Standard"/>
      <text:p text:style-name="Standard"><text:span text:style-name="T2">Presentation #1 <text:s/>Immigration Celebration 2022 <text:s/></text:span></text:p>
      <text:p text:style-name="Standard"><text:soft-page-break/>Susan Lewis ( new coordinator for this year) previous coordinator did it for 10 years previous ) </text:p>
      <text:p text:style-name="Standard">Immigation Celebration– new name to open it up to be a Multicultural Celebration instead. ‘</text:p>
      <text:p text:style-name="Standard">People sponsor tables that celebrate different cultures. </text:p>
      <text:p text:style-name="Standard">Last time it happened there were some african drummers for additional entertainment. </text:p>
      <text:p text:style-name="Standard">It will be district wide, all ages to participate and families. </text:p>
      <text:p text:style-name="Standard">Money to go to supplies to support the event- signs , passports, etc. </text:p>
      <text:p text:style-name="Standard">It can not happen in the high school library this year– outdoors at the high school <text:s/>or Elmwood gym are the possible places to help support covid distancing. </text:p>
      <text:p text:style-name="Standard">When – end of April - the week after April vacation. </text:p>
      <text:p text:style-name="Standard">They are requesting additional money from another group at the high school for the performer. </text:p>
      <text:p text:style-name="Standard">Amount requested: $500 <text:s/><text:span text:style-name="T2">Sharyn, Lisa approved </text:span></text:p>
      <text:p text:style-name="Standard"/>
      <text:p text:style-name="Standard"><text:span text:style-name="T2">Presentation #2 </text:span></text:p>
      <text:p text:style-name="Standard">Math Manipulative - Grade 2- Mr Gauthier </text:p>
      <text:p text:style-name="Standard">Regrouping boxes to help students understand place value</text:p>
      <text:p text:style-name="Standard">7 sets</text:p>
      <text:p text:style-name="Standard">$116.99–<text:span text:style-name="T2"> Pam, Alan approved</text:span> - her to be reimbursed. </text:p>
      <text:p text:style-name="Standard"/>
      <text:p text:style-name="Standard"><text:span text:style-name="T2">MPC Sponsors: </text:span></text:p>
      <text:p text:style-name="Standard"><text:span text:style-name="T2">We have many !! Things are going well. </text:span></text:p>
      <text:p text:style-name="P3"/>
      <text:p text:style-name="Standard"><text:span text:style-name="T2">This just in: </text:span></text:p>
      <text:p text:style-name="P3"/>
      <text:p text:style-name="Standard"><text:span text:style-name="T2">Principal Hall– </text:span></text:p>
      <text:p text:style-name="Standard">Headphones - 200 sets -price point – $2-$5– 1,000– will come by email sooner- </text:p>
      <text:p text:style-name="P3"/>
      <text:p text:style-name="Standard"><text:span text:style-name="T2">Corey asked about Go- bags</text:span> previously funded by the parents club. <text:s/>Info was requested about the past orders of them. <text:s/>They were bright colored bags that are emergency bags of items by the door to grab during an emergency. </text:p>
      <text:p text:style-name="P3"><text:soft-page-break/></text:p>
      <text:p text:style-name="P3"/>
      <text:p text:style-name="Standard"><text:span text:style-name="T2">Teachers Breakfast coming up– </text:span></text:p>
      <text:p text:style-name="Standard">Same price as last year from Catering Options– all items individually wrapped- already voted for- last year $1078.00– we approved up to 2,000</text:p>
      <text:p text:style-name="Standard">Thursday — 1/20/22— Alan to get numbers over for the order. </text:p>
      <text:p text:style-name="Standard">No drinks to be provided, just food. </text:p>
      <text:p text:style-name="Standard">Raffles were done in the past ? but we are not allowed into the school at this time. </text:p>
      <text:p text:style-name="Standard">The club can pay for gift cards for each school— and distribute them virtually. </text:p>
      <text:p text:style-name="Standard">Staff building totals –Elmwood; 136 ($100) , Shaw: 105 ($100), <text:s/>Jr/Sr High: 203 ($200) </text:p>
      <text:p text:style-name="Standard">Target, Amazon, Dunkin, Panera, Barnes Noble-</text:p>
      <text:p text:style-name="Standard">Alan to check the amounts and times. </text:p>
      <text:p text:style-name="Standard">First delivery 6 am- to the high school </text:p>
      <text:p text:style-name="Standard">Gift cards to be decided. </text:p>
      <text:p text:style-name="Standard"/>
      <text:p text:style-name="Standard"/>
      <text:p text:style-name="Standard"><text:span text:style-name="T2">Textile bins </text:span>– Nancy is supposed to deal with the town- no update it yet – </text:p>
      <text:p text:style-name="Standard">Board of Health issues – Judy at the board of health that there is an issue with public space rules — Nancy to work on it and get back to the board; Pam to email her to see where things are at. </text:p>
      <text:p text:style-name="Standard"/>
      <text:p text:style-name="Standard"/>
      <text:p text:style-name="Standard"><text:span text:style-name="T2">Motion to Adjourn</text:span>: <text:s text:c="2"/>Diane, Lisa Approved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. </text:p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49" meta:word-count="498" meta:character-count="2993" meta:non-whitespace-character-count="2482"/>
    <meta:generator>LibreOfficeDev/6.0.5.2$Linux_X86_64 LibreOffice_project/</meta:generator>
  </office:meta>
</office:document-meta>
</file>